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s text:c="32"/></text:span><text:span text:style-name="T3">«</text:span><text:span text:style-name="T4">Осторожно — контрафактный алкоголь !</text:span><text:span text:style-name="T5">»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7">Контрафактный алкоголь — бич российского профильного рынка, причем желающих поживиться на выпуске поддельных напитков под маркой известного мирового бренда с течением времени становится все больше. С одной стороны может показаться, что проблема контрафактного алкоголя касается довольно ограниченной категории граждан. В частности бытует мнение — дескать, я покупаю элитный алкоголь, поэтому бояться нечего. Однако ситуация гораздо сложнее, чем кажется на первый взгляд.</text:span></text:p>
      <text:p text:style-name="P2"><text:span text:style-name="T8"/></text:p>
      <text:p text:style-name="P2"><text:span text:style-name="T9">Какой смысл рисковать<text:s text:c="2"/>свободой подделывая дешевый алкоголь, если можно аналогичным способом поступить и с элитными напитками?! Сделав такой вывод мошенники оперативно переключились на известные марки алкогольной продукции -<text:s text:c="2"/>после чего в открытую торговлю хлынул поток контрафактного коньяка и водки.</text:span></text:p>
      <text:p text:style-name="P2"><text:span text:style-name="T9">В 2015 году на территории Добринского района сотрудниками ОМВД было выявлено 48 фактов нарушения антиалкогольного законодательства. Из них: </text:span></text:p>
      <text:list text:style-name="L3">
        <text:list-item>
          <text:p text:style-name="P3"><text:span text:style-name="T9">по ст.14.2 КоАП РФ<text:s/></text:span><text:span text:style-name="T10">«</text:span><text:span text:style-name="T11">Незаконная продажа товаров, свободная реализация которых запрещена или ограничена</text:span><text:span text:style-name="T12">»<text:s text:c="2"/>- 20<text:s/></text:span><text:span text:style-name="T13">фактов</text:span></text:p>
        </text:list-item>
        <text:list-item>
          <text:p text:style-name="P3"><text:span text:style-name="T13">по ст.14.16 КоАП РФ<text:s/></text:span><text:span text:style-name="T14">«</text:span><text:span text:style-name="T15">Нарушение правил продажи этилового спирта, алкогольной и спиртосодержащей продукции</text:span><text:span text:style-name="T16">» - 23<text:s/></text:span><text:span text:style-name="T17">факта</text:span></text:p>
        </text:list-item>
        <text:list-item>
          <text:p text:style-name="P3"><text:span text:style-name="T17">по ст.14.43 КоАП РФ<text:s/></text:span><text:span text:style-name="T18">«</text:span><text:span text:style-name="T19">Нарушение изготовителем, исполнителем, продавцом требований технических регламентов</text:span><text:span text:style-name="T20">» — 5<text:s/></text:span><text:span text:style-name="T21">фактов.</text:span></text:p>
        </text:list-item>
      </text:list>
      <text:p text:style-name="P4"><text:span text:style-name="T21">Данные материалы были рассмотрены в Добринском Районом и Мировом судах, правонарушители привлечены к ответственности.</text:span></text:p>
      <text:p text:style-name="P4"><text:span text:style-name="T21"/></text:p>
      <text:p text:style-name="P4"><text:span text:style-name="T21">Подпольные цеха по производству контрафактного алкоголя закрываются сотрудниками полиции с завидной регулярностью, однако на место одного гаража или подвала, незамедлительно приходит новая<text:s/></text:span><text:span text:style-name="T22">«</text:span><text:span text:style-name="T23">фабрика</text:span><text:span text:style-name="T24">».<text:s/></text:span><text:span text:style-name="T25">Рецептура всех контрафактных алкогольных напитков предельно проста и незамысловата. В качестве крепкой основы используется спирт, качество которого в некоторых случаях оставляет желать лучшего, вода и специальные эссенции (красители). После нехитрых действий по смешиванию этих ингредиентов — подделка разливается в<text:s/></text:span><text:span text:style-name="T26">«</text:span><text:span text:style-name="T27">фирменные</text:span><text:span text:style-name="T28">»<text:s/></text:span><text:span text:style-name="T29">бутылки и снабжается<text:s/></text:span><text:span text:style-name="T30">«</text:span><text:span text:style-name="T31">оригинальными</text:span><text:span text:style-name="T32">»<text:s/></text:span><text:span text:style-name="T33">наклейками.</text:span></text:p>
      <text:p text:style-name="P4"><text:span text:style-name="T34"/></text:p>
      <text:p text:style-name="P4"><text:span text:style-name="T35">Следует отметить, что зачастую наклейки банально изготавливаются при помощи цветного принтера, в следствии чего не имеют характерного для оригинального алкоголя рифления и ярких красок. Более того, в рамках борьбы с контрафактом имели место случаи, когда подделка просто разливалась в пластиковые канистры и реализовывалась посредством небольших питейных заведений. Также контрафактный алкоголь зачастую можно встретить на прилавках маленьких магазинов и торговых павильонов, владельцы которых не чураются обогащения за счет здоровья покупателей. </text:span></text:p>
      <text:p text:style-name="P4"><text:span text:style-name="T36"/></text:p>
      <text:p text:style-name="P4"><text:span text:style-name="T36"/></text:p>
      <text:p text:style-name="P5"><text:span text:style-name="T37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