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<text:s text:c="24"/></text:span><text:span text:style-name="T3"><text:s text:c="2"/>«<text:s/></text:span><text:span text:style-name="T4">Остерегайтесь поддельной алкогольной продукции !<text:s/></text:span><text:span text:style-name="T5">»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7">Контрафактный алкоголь — бич российского профильного рынка, причем желающих поживиться на выпуске поддельных напитков под маркой известного мирового бренда с течением времени становится все больше. С одной стороны может показаться, что проблема контрафактного алкоголя касается довольно ограниченной категории граждан. В частности бытует мнение — дескать, я покупаю элитный алкоголь, поэтому бояться нечего. Однако ситуация гораздо сложнее, чем кажется на первый взгляд.</text:span></text:p>
      <text:p text:style-name="P2"><text:span text:style-name="T8"/></text:p>
      <text:p text:style-name="P2"><text:span text:style-name="T9">Какой смысл рисковать<text:s text:c="2"/>свободой подделывая дешевый алкоголь, если можно аналогичным способом поступить и с элитными напитками?! Сделав такой вывод мошенники оперативно переключились на известные марки алкогольной продукции -<text:s text:c="2"/>после чего в открытую торговлю хлынул поток контрафактного коньяка и водки.</text:span></text:p>
      <text:p text:style-name="P2"><text:span text:style-name="T10"/></text:p>
      <text:p text:style-name="P2"><text:span text:style-name="T11">Подпольные цеха по производству контрафактного алкоголя закрываются сотрудниками полиции с завидной регулярностью, однако на место одного гаража или подвала, незамедлительно приходит новая<text:s/></text:span><text:span text:style-name="T12">«</text:span><text:span text:style-name="T13">фабрика</text:span><text:span text:style-name="T14">».<text:s/></text:span><text:span text:style-name="T15">Рецептура всех контрафактных алкогольных напитков предельно проста и незамысловата. В качестве крепкой основы используется спирт, качество которого в некоторых случаях оставляет желать лучшего, вода и специальные эссенции ( красители ). После не хитрых действий по смешиванию этих ингредиентов — подделка разливается в<text:s/></text:span><text:span text:style-name="T16">«</text:span><text:span text:style-name="T17">фирменные</text:span><text:span text:style-name="T18">»<text:s/></text:span><text:span text:style-name="T19">бутылки и снабжается<text:s/></text:span><text:span text:style-name="T20">«</text:span><text:span text:style-name="T21">оригинальными</text:span><text:span text:style-name="T22">»<text:s/></text:span><text:span text:style-name="T23">наклейками.</text:span></text:p>
      <text:p text:style-name="P2"><text:span text:style-name="T24"/></text:p>
      <text:p text:style-name="P2"><text:span text:style-name="T25">Следует отметить, что зачастую наклейки банально изготавливаются при помощи цветного принтера, в следствии чего не имеют характерного для оригинального алкоголя рифления и ярких красок. Более того, в рамках борьбы с контрафактом имели место случаи, когда подделка просто разливалась в пластиковые канистры и реализовывалась посредством небольших питейных заведений. Также контрафактный алкоголь зачастую можно встретить на прилавках маленьких магазинов и торговых павильонов, владельцы которых не чураются обогащения за счет здоровья покупателей. </text:span></text:p>
      <text:p text:style-name="P2"><text:span text:style-name="T26"/></text:p>
      <text:p text:style-name="P2"><text:span text:style-name="T27">За период первого квартала 2015 года на территории Добринского района сотрудниками полиции было изъято более 300 литров алкогольной продукции с признаками контрафактности. Данная алкогольная продукция была направленна на исследование в ЭКЦ УМВД России по Липецкой области, согласно заключения эксперта продукция не соответствует признакам ГОСТа и является контрафактной. Лица совершившие данное правонарушение привлечены к ответственности.</text:span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3"><text:span text:style-name="T29"/></text:p>
      <text:p text:style-name="P3"><text:span text:style-name="T29"/></text:p>
      <text:p text:style-name="P3"><text:span text:style-name="T29"/></text:p>
      <text:p text:style-name="P3"><text:span text:style-name="T29"/></text:p>
      <text:p text:style-name="P3"><text:span text:style-name="T30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